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1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2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7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1">РЛ „ЛУБНИЦА“ ЛУБНИЦА</text:p>
            <text:p text:style-name="P26">Комерцијални руководилац 019/456-707, Комерцијала 019/456-706,</text:p>
            <text:p text:style-name="P25"><text:span text:style-name="T13">19208 ЛУБНИЦ</text:span><text:span text:style-name="T14">А</text:span></text:p>
          </table:table-cell>
        </table:table-row>
      </table:table>
      <text:p text:style-name="Standard"/>
      <text:p text:style-name="P16"/>
      <text:p text:style-name="Standard">Датум: 18.09.2025.</text:p>
      <text:p text:style-name="P20"><text:s text:c="33"/></text:p>
      <text:p text:style-name="P12">ПОЗИВ ЗА ПОДНОШЕЊЕ ПОНУДА</text:p>
      <text:p text:style-name="P17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Nitro premaz, četke</text:p>
      <text:p text:style-name="P13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13.000,00</text:p>
      <text:p text:style-name="P10"/>
      <text:p text:style-name="P18"><text:s text:c="6"/>4. Начин преузимања конкурсне документације:</text:p>
      <text:p text:style-name="P19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8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7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22">*<text:span text:style-name="T15">Понуде које услов плаћања ставе компензацију за угаљ биће одбијене и сматраће се неважећим. </text:span></text:p>
      <text:p text:style-name="P23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18.09.2025. до <text:s/>22.09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5964381450045341782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8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7</meta:editing-cycles>
    <meta:print-date>2025-09-18T09:07:25.05</meta:print-date>
    <meta:creation-date>2023-02-02T10:19:00</meta:creation-date>
    <dc:date>2025-09-18T09:19:42.28</dc:date>
    <meta:editing-duration>PT5H56M58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3" meta:character-count="25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